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color="#336633"/>
    </style:style>
    <style:style style:name="P2" style:family="paragraph" style:parent-style-name="Standard">
      <style:text-properties fo:color="#336633" fo:language="nl" fo:country="NL"/>
    </style:style>
    <style:style style:name="P3" style:family="paragraph" style:parent-style-name="Standard">
      <style:text-properties fo:color="#336633" fo:language="nl" fo:country="NL" fo:font-weight="bold" style:font-weight-asian="bold"/>
    </style:style>
    <style:style style:name="P4" style:family="paragraph" style:parent-style-name="Standard">
      <style:text-properties fo:color="#336633" fo:language="nl" fo:country="NL" fo:font-weight="bold" style:font-weight-asian="bold" style:font-weight-complex="bold"/>
    </style:style>
    <style:style style:name="P5" style:family="paragraph" style:parent-style-name="Standard">
      <style:text-properties fo:color="#336633" fo:language="nl" fo:country="NL" style:text-underline-style="solid" style:text-underline-width="auto" style:text-underline-color="font-color" fo:font-weight="bold" style:font-weight-asian="bold"/>
    </style:style>
    <style:style style:name="P6" style:family="paragraph" style:parent-style-name="Standard" style:master-page-name="Standard">
      <style:paragraph-properties style:page-number="auto"/>
      <style:text-properties fo:color="#5c8526" fo:language="nl" fo:country="NL" fo:font-weight="bold" style:font-weight-asian="bold"/>
    </style:style>
    <style:style style:name="P7" style:family="paragraph" style:parent-style-name="Standard">
      <style:text-properties fo:color="#336633" fo:language="nl" fo:country="NL"/>
    </style:style>
    <style:style style:name="P8" style:family="paragraph" style:parent-style-name="Standard" style:list-style-name="L1">
      <style:text-properties fo:color="#336633" fo:language="nl" fo:country="NL"/>
    </style:style>
    <style:style style:name="P9" style:family="paragraph" style:parent-style-name="Standard" style:list-style-name="L2">
      <style:text-properties fo:color="#336633" fo:language="nl" fo:country="NL"/>
    </style:style>
    <style:style style:name="P10" style:family="paragraph" style:parent-style-name="Standard" style:list-style-name="L3">
      <style:text-properties fo:color="#336633" fo:language="nl" fo:country="NL"/>
    </style:style>
    <style:style style:name="P11" style:family="paragraph" style:parent-style-name="Standard" style:list-style-name="L2"/>
    <style:style style:name="T1" style:family="text">
      <style:text-properties fo:language="nl" fo:country="NL"/>
    </style:style>
    <style:style style:name="T2" style:family="text">
      <style:text-properties fo:language="nl" fo:country="NL" style:text-underline-style="solid" style:text-underline-width="auto" style:text-underline-color="font-color" fo:font-weight="bold" style:font-weight-asian="bold"/>
    </style:style>
    <style:style style:name="T3" style:family="text">
      <style:text-properties fo:font-weight="bold" style:font-weight-asian="bold" style:font-weight-complex="bold"/>
    </style:style>
    <style:style style:name="T4" style:family="text">
      <style:text-properties fo:color="#336633"/>
    </style:style>
    <style:style style:name="T5" style:family="text">
      <style:text-properties fo:color="#336633" fo:language="nl" fo:country="NL"/>
    </style:style>
    <style:style style:name="T6"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3">ALGEMENE VOORWAARDEN VOOR DIENSTVERLENING</text:p>
      <text:p text:style-name="P3">Counseling &amp; Coaching voor particulieren</text:p>
      <text:p text:style-name="P2"/>
      <text:p text:style-name="P4">2021</text:p>
      <text:p text:style-name="P2">Heleen Verdonk Counselling &amp; Coaching </text:p>
      <text:p text:style-name="P2">hierna te noemen: gebruiker</text:p>
      <text:p text:style-name="P2"/>
      <text:p text:style-name="P5">Artikel 1<text:tab/>Definities</text:p>
      <text:p text:style-name="P5"/>
      <text:p text:style-name="P2">1.In deze algemene voorwaarden worden de hiernavolgende termen in de volgende betekenis gebruikt, tenzij uitdrukkelijk anders is aangegeven.</text:p>
      <text:p text:style-name="P2"/>
      <text:p text:style-name="P1"><text:span text:style-name="T2">Gebruiker:</text:span><text:span text:style-name="T1"> </text:span></text:p>
      <text:p text:style-name="P2"/>
      <text:p text:style-name="P2">De gebruiker van de algemene voorwaarden, vertegenwoordiger Heleen Verdonk Counselling &amp; Coaching.</text:p>
      <text:p text:style-name="P2">Opdrachtgever: de wederpartij van gebruiker, ook wel de cliënt genoemd.</text:p>
      <text:p text:style-name="P2">Overeenkomst: de mondelinge of schriftelijke overeenkomst tot dienstverlening.</text:p>
      <text:p text:style-name="P2"/>
      <text:p text:style-name="P5">Artikel 2<text:tab/>Algemeen</text:p>
      <text:p text:style-name="P5"/>
      <text:p text:style-name="P2">1. Deze voorwaarden gelden voor iedere aanbieding, offerte en overeenkomst tussen gebruiker en een opdrachtgever waarop gebruiker deze voorwaarden van toepassing heeft verklaard, voor zover van deze voorwaarden niet door partijen uitdrukkelijk en schriftelijk is afgeweken. </text:p>
      <text:p text:style-name="P2"/>
      <text:p text:style-name="P2">2. De onderhavige voorwaarden zijn eveneens van toepassing op alle overeenkomsten met gebruiker, voor de uitvoering waarvan derden dienen te worden betrokken.</text:p>
      <text:p text:style-name="P2"/>
      <text:p text:style-name="P2">3. Eventuele afwijkingen op deze algemene voorwaarden zijn slechts geldig indien deze uitdrukkelijk schriftelijk zijn overeengekomen. </text:p>
      <text:p text:style-name="P2"/>
      <text:p text:style-name="P2">4. De toepasselijkheid van eventuele inkoop­ of andere voorwaarden van opdrachtgever wordt uitdrukkelijk van de hand gewezen. Dit geldt eveneens voor derden die de dienstverlening voor de opdrachtgever financieren. </text:p>
      <text:p text:style-name="P2"/>
      <text:p text:style-name="P2">5. Indien een of meerdere der bepalingen <text:s/>in deze algemene voorwaarden nietig zijn of vernietigd mochten worden blijven de overige bepalingen van deze algemene voorwaarden volledig van toepassing. Gebruiker en opdrachtgever zullen alsdan in overleg treden teneinde nieuwe bepalingen ter vervanging van de nietige c.q. vernietigde bepalingen overeen te komen, waarbij indien en voor zoveel mogelijk het doel en de strekking van de oorspronkelijke bepaling in acht worden genomen.</text:p>
      <text:p text:style-name="P2"/>
      <text:p text:style-name="P5">Artikel 3<text:tab/>Uitvoering van de overeenkomst</text:p>
      <text:p text:style-name="P5"/>
      <text:p text:style-name="P2">1. Gebruiker zal de overeenkomst naar beste inzicht en vermogen en overeenkomstig de eisen van goed vakmanschap uitvoeren. Een en ander op grond van de op dat moment bekende stand der wetenschap. Gebruiker heeft een inspanningsverplichting jegens de opdrachtgever; nooit een resultaatverplichting.</text:p>
      <text:p text:style-name="P2"/>
      <text:p text:style-name="P2">2. De opdrachtgever draagt er zorg voor dat alle gegevens, waarvan gebruiker aangeeft dat deze noodzakelijk zijn of waarvan de opdrachtgever redelijkerwijs behoort te begrijpen dat deze noodzakelijk zijn voor het uitvoeren van de overeenkomst, tijdig aan <text:soft-page-break/>gebruiker worden verstrekt. Indien de voor de uitvoering van de overeenkomst benodigde gegevens niet tijdig aan gebruiker zijn verstrekt, heeft gebruiker het recht de uitvoering van de overeenkomst op te schorten en / of de uit de vertraging voortvloeiende extra kosten volgens de gebruikelijke tarieven aan de opdrachtgever in rekening te brengen.</text:p>
      <text:p text:style-name="P2"/>
      <text:p text:style-name="P2">3. Gebruiker is niet aansprakelijk voor schade, van welke aard ook, doordat gebruiker is uit gegaan van door de opdrachtgever verstrekte onjuiste en / of onvolledige gegevens, tenzij deze onjuistheid of onvolledigheid voor gebruiker kenbaar behoorde te zijn. </text:p>
      <text:p text:style-name="P2"/>
      <text:p text:style-name="P5">Artikel 4<text:tab/>Wijziging van de overeenkomst</text:p>
      <text:p text:style-name="P5"/>
      <text:p text:style-name="P2">1. Indien tijdens de uitvoering van de overeenkomst blijkt dat het voor een behoorlijke uitvoering noodzakelijk is om de te verrichten werkzaamheden te wijzigen of aan te vullen, zullen partijen tijdig en in onderling overleg de overeenkomst dienovereenkomstig aanpassen. </text:p>
      <text:p text:style-name="P2"/>
      <text:p text:style-name="P2">2. Indien partijen overeenkomen dat de overeenkomst wordt gewijzigd of aangevuld, kan het tijdstip van voltooiing van de uitvoering daardoor worden beïnvloed. Gebruiker en opdrachtgever dienen hier beide mee akkoord te gaan.</text:p>
      <text:p text:style-name="P2"/>
      <text:p text:style-name="P2">3. Indien een vast honorarium is overeengekomen zal gebruiker daarbij aangeven in hoeverre de wijziging of aanvulling van de overeenkomst een overschrijding van dit honorarium tot gevolg heeft. <text:s/></text:p>
      <text:p text:style-name="P2"/>
      <text:p text:style-name="P5">Artikel 5<text:tab/>Contractsduur; uitvoeringstermijn</text:p>
      <text:p text:style-name="P5"/>
      <text:p text:style-name="P2">1. De overeenkomst tussen gebruiker en een opdrachtgever wordt aangegaan voor onbepaalde tijd, tenzij uit de aard van de overeenkomst anders voortvloeit of partijen uitdrukkelijk en schriftelijk anders overeenkomen.</text:p>
      <text:p text:style-name="P2"/>
      <text:p text:style-name="P2">2. Is binnen de looptijd van de overeenkomst voor de voltooiing van bepaalde werkzaamheden een termijn overeengekomen, dan is dit nimmer een fatale termijn. In onderling overleg kan worden besloten eerder te stoppen met counselling / coaching of langer door te gaan. </text:p>
      <text:p text:style-name="P2"/>
      <text:p text:style-name="P5">Artikel 6<text:tab/>Honorarium</text:p>
      <text:p text:style-name="P5"/>
      <text:list xml:id="list2756303483537874570" text:style-name="L1">
        <text:list-item>
          <text:p text:style-name="P8">Gebruiker meldt bij het tot stand komen van de overeenkomst een vast honorarium. Het honorarium voor individuele begeleiding voor particulieren bedraagt <text:span text:style-name="T3">72</text:span> euro (vanaf 01-01-2021per sessie van maximaal 1 uur. </text:p>
        </text:list-item>
        <text:list-item>
          <text:p text:style-name="P8">Wanneer de sessies vergoed worden door uw werkgever of opgenomen kunnen worden in uw eigen bedrijfsadministratie geldt een uurtarief van <text:span text:style-name="T3">90</text:span> euro.</text:p>
        </text:list-item>
        <text:list-item>
          <text:p text:style-name="P8">Voor overige activiteiten wordt een offerte opgemaakt met een aangepast tarief. Dit is per opdracht verschillend.</text:p>
        </text:list-item>
      </text:list>
      <text:p text:style-name="P2"/>
      <text:p text:style-name="P2">2. Jaarlijks kan dit bedrag op 1 januari worden aangepast aan inflatie en marktconformiteit. Voorts is gebruiker gerechtigd prijsstijgingen door te berekenen indien zich tussen het moment van aanbieding en levering, de tarieven ten aanzien van bijv. lonen zijn gestegen.</text:p>
      <text:p text:style-name="P2"/>
      <text:p text:style-name="P2">3. Gebruiker is gerechtigd tot verhoging van dit honorarium indien de jaargrens wordt overschreden. </text:p>
      <text:p text:style-name="P2"/>
      <text:p text:style-name="P5"><text:soft-page-break/>Artikel 7<text:tab/>Betaling</text:p>
      <text:p text:style-name="P2">1. De kosten voor een intakegesprek bedragen 20 euro. In dit oriënterende gesprek van maximaal een uur, bepalen opdrachtgever en gebruiker of een overeenkomst wordt aangegaan. De kosten voor het intakegesprek worden contant na afloop voldaan.</text:p>
      <text:p text:style-name="P2"/>
      <text:p text:style-name="P2">1. Betaling dient te geschieden na iedere individuele sessie, je ontvangt hiervoor een factuur. Bezwaren tegen de hoogte van de declaraties schorten de betalingsverplichting niet op. </text:p>
      <text:p text:style-name="P2"/>
      <text:p text:style-name="P2">2. Opdrachtgever ontvangt bij contante betaling een factuur met de aantekening dat het bedrag is voldaan.</text:p>
      <text:p text:style-name="P2"/>
      <text:p text:style-name="P2">3. Indien niet direct aan de betalingsverplichting wordt voldaan, heeft opdrachtgever 14 dagen de tijd alsnog de betalingsverplichting na te komen.</text:p>
      <text:p text:style-name="P2"/>
      <text:p text:style-name="P2">4. Indien opdrachtgever in gebreke blijft in de betaling binnen de termijn van 30 dagen dan is de opdrachtgever van rechtswege in verzuim. Opdrachtgever is alsdan een rente verschuldigd van 1% per maand, tenzij de wettelijke rente hoger is in welk geval de wettelijke rente geldt. De rente over het opeisbaar bedrag zal worden berekend vanaf het moment dat opdrachtgever in verzuim is tot het moment van voldoening van het volledige bedrag.</text:p>
      <text:p text:style-name="P2"/>
      <text:p text:style-name="P2">5. Indien opdrachtgever niet in staat is een geplande afspraak voor een sessie na te komen, dan dient dit <text:span text:style-name="T6">24 uur van tevoren</text:span> gemeld te worden aan gebruiker, wordt de afspraak kort van tevoren afgezegd dan wordt het volledige sessiebedrag in rekening gebracht. ( tenzij de afspraak <text:s/>moet worden verzet vanwege ( afwachting van ) een positive C19 test of carantaine huisgenoot )</text:p>
      <text:p text:style-name="P2"/>
      <text:p text:style-name="P2">6.In geval van liquidatie, faillissement, beslag of surseance van betaling van de opdrachtgever zijn de vorderingen van gebruiker op de opdrachtgever onmiddellijk opeisbaar.</text:p>
      <text:p text:style-name="P2"/>
      <text:p text:style-name="P2">7. Gebruiker heeft het recht de door opdrachtgever gedane betalingen te laten strekken in de eerste plaats in mindering van de kosten, vervolgens in mindering van de opengevallen rente en tenslotte in mindering van de hoofdsom en de lopende rente.</text:p>
      <text:p text:style-name="P2">Gebruiker kan, zonder daardoor in verzuim te komen, een aanbod tot betaling weigeren, indien de opdrachtgever een andere volgorde voor de toerekening aanwijst.</text:p>
      <text:p text:style-name="P2">Gebruiker kan volledige aflossing van de hoofdsom weigeren, indien daarbij niet eveneens de opengevallen en lopende rente alsmede de kosten worden voldaan.</text:p>
      <text:p text:style-name="P2"/>
      <text:p text:style-name="P2"/>
      <text:p text:style-name="P5">Artikel 8<text:tab/>Eigendomsvoorbehoud</text:p>
      <text:p text:style-name="P5"/>
      <text:p text:style-name="P2">1. Alle door gebruiker geleverde en uitgeleende zaken, daaronder eventueel mede begrepen kaarten, spellen, video’s, boeken, enz., blijven eigendom van gebruiker.</text:p>
      <text:p text:style-name="P2"/>
      <text:p text:style-name="P2">2. De opdrachtgever is niet bevoegd de onder het eigendomsvoorbehoud vallende zaken te verpanden noch op enige andere wijze te bezwaren.</text:p>
      <text:p text:style-name="P2"/>
      <text:p text:style-name="P2">3. Indien derden beslag leggen op de onder eigendomsvoorbehoud geleverde zaken dan wel rechten daarop willen vestigen of doen gelden, is opdrachtgever verplicht gebruiker zo snel als redelijkerwijs verwacht mag worden daarvan op de hoogte te stellen.</text:p>
      <text:p text:style-name="P2"/>
      <text:p text:style-name="P2"><text:soft-page-break/></text:p>
      <text:p text:style-name="P5"/>
      <text:p text:style-name="P5">Artikel 9<text:tab/>Incassokosten</text:p>
      <text:p text:style-name="P5"/>
      <text:p text:style-name="P2">1. Is opdrachtgever in gebreke of in verzuim met het nakomen van één of meer van zijn verplichtingen, dan komen alle redelijke kosten ter verkrijging van voldoening buiten rechte voor rekening van opdrachtgever. Indien opdrachtgever in gebreke blijft in de tijdige voldoening van een geldsom, dan verbeurt hij een dadelijk opeisbare boete van 15% over het nog verschuldigde bedrag. Dit met een minimum van € 50,00.</text:p>
      <text:p text:style-name="P2"/>
      <text:p text:style-name="P2">2. Indien gebruiker hogere kosten heeft gemaakt, welke redelijkerwijs noodzakelijk waren, komen ook deze voor vergoeding in aanmerking.</text:p>
      <text:p text:style-name="P2"/>
      <text:p text:style-name="P2">3. De eventuele gemaakte redelijke gerechtelijke en executiekosten komen eveneens voor rekening van opdrachtgever. </text:p>
      <text:p text:style-name="P2"/>
      <text:p text:style-name="P2">4. <text:s/>Opdrachtgever is over de gemaakte incassokosten rente verschuldigd.</text:p>
      <text:p text:style-name="P2"/>
      <text:p text:style-name="P5">Artikel 10<text:tab/>Onderzoek, klachtenprocedures</text:p>
      <text:p text:style-name="P5"/>
      <text:list xml:id="list5492221742090478650" text:style-name="L2">
        <text:list-item>
          <text:p text:style-name="P11"><text:span text:style-name="T5">Gebruiker heeft zich verbonden aan de Ethische Code/Beroepscode, zoals te vinden op de website <text:s/></text:span><text:a xlink:type="simple" xlink:href="http://www.counselling.nl/coaching/ethischecode.html" text:style-name="Internet_20_link" text:visited-style-name="Visited_20_Internet_20_Link">http://www.counselling.nl/coaching/ethischecode.html</text:a></text:p>
          <text:p text:style-name="P9"/>
        </text:list-item>
        <text:list-item>
          <text:p text:style-name="P9">Klachten over de verrichte werkzaamheden dienen door de opdrachtgever binnen 8 dagen na ontdekking, doch uiterlijk binnen 14 dagen na voltooiing van de betreffende werkzaamheden schriftelijk te worden gemeld aan gebruiker. De ingebrekestelling dient een zo gedetailleerd mogelijke omschrijving van de tekortkoming te bevatten, zodat gebruiker in staat is adequaat te reageren.</text:p>
          <text:p text:style-name="P9"/>
        </text:list-item>
        <text:list-item>
          <text:p text:style-name="P9">Indien een klacht gegrond is, zal gebruiker de werkzaamheden alsnog verrichten zoals overeengekomen, tenzij dit inmiddels voor de opdrachtgever aantoonbaar zinloos is geworden. Dit laatste dient door de opdrachtgever schriftelijk kenbaar te worden gemaakt.</text:p>
          <text:p text:style-name="P9"/>
        </text:list-item>
        <text:list-item>
          <text:p text:style-name="P9">Indien het alsnog verrichten van de overeengekomen werkzaamheden niet meer mogelijk of zinvol is, zal gebruiker slechts aansprakelijk zijn binnen de grenzen van artikel 14.</text:p>
        </text:list-item>
      </text:list>
      <text:p text:style-name="P2"/>
      <text:p text:style-name="Standard"><text:span text:style-name="T4"><text:s text:c="5"/>5. Klachten kunnen schriftelijk worden ingediend bij Stiching Counselling<text:line-break/> <text:s text:c="8"/></text:span><text:a xlink:type="simple" xlink:href="http://www.counselling.nl/" office:target-frame-name="_blank" xlink:show="new" text:style-name="Internet_20_link" text:visited-style-name="Visited_20_Internet_20_Link">http://www.counselling.nl</text:a></text:p>
      <text:p text:style-name="P2"/>
      <text:p text:style-name="P5">Artikel 11<text:tab/>Opzegging</text:p>
      <text:p text:style-name="P5"/>
      <text:p text:style-name="P2">1. Beide partijen kunnen de samenwerking te allen tijde schriftelijk opzeggen, zonder opgaaf van reden en per direct.</text:p>
      <text:p text:style-name="P2"/>
      <text:p text:style-name="P5">Artikel 12<text:tab/>Teruggave ter beschikking gestelde zaken</text:p>
      <text:p text:style-name="P5"/>
      <text:p text:style-name="P2">1. Indien gebruiker aan opdrachtgever bij de uitvoering van de overeenkomst zaken ter beschikking heeft gesteld is opdrachtgever gehouden het geleverde binnen 14 dagen in oorspronkelijke staat, vrij van gebreken en volledig te retourneren, tenzij anders is <text:soft-page-break/>overeengekomen. Indien de overeenkomst is gestopt, dienen alle in bruikleen gestelde goederen binnen 14 dagen geretourneerd te zijn. Indien de opdrachtgever deze verplichting niet nakomt zijn alle hieruit voortvloeiende kosten voor zijn rekening.</text:p>
      <text:p text:style-name="P2"/>
      <text:list xml:id="list2152566579701749813" text:style-name="L3">
        <text:list-item>
          <text:p text:style-name="P10">Indien opdrachtgever, om welke reden ook, na daartoe strekkende aanmaning, alsnog in gebreke blijft met de onder 1. genoemde verplichting, heeft gebruiker het recht de daaruit voortvloeiende schade en kosten, waaronder de kosten van vervanging, op opdrachtgever te verhalen.</text:p>
        </text:list-item>
      </text:list>
      <text:p text:style-name="P2"/>
      <text:p text:style-name="P5">Artikel 13<text:tab/>Aansprakelijkheid</text:p>
      <text:p text:style-name="P5"/>
      <text:p text:style-name="P2">1. Indien gebruiker aansprakelijk mocht zijn, dan is deze aansprakelijkheid beperkt tot hetgeen in deze bepaling is geregeld. </text:p>
      <text:p text:style-name="P2"/>
      <text:p text:style-name="P1"><text:span text:style-name="T1">2. Indien gebruiker aansprakelijk is voor directe schade, dan is die aansprakelijkheid beperkt tot maximaal tweemaal het declaratiebedrag, althans dat gedeelte van de opdracht waarop de aansprakelijkheid betrekking heeft, althans tot maximaal €110 (Zegge: honderdentien euro). De aansprakelijkheid is te allen tijde beperkt tot maximaal </text:span><text:span text:style-name="T1">het bedrag van de door de assuradeur van gebruiker in het voorkomende geval te verstrekken uitkering.</text:span></text:p>
      <text:p text:style-name="P2"/>
      <text:p text:style-name="P2">4. Onder directe schade wordt uitsluitend verstaan: </text:p>
      <text:p text:style-name="P2">- de redelijke kosten ter vaststelling van de oorzaak en de omvang van de schade, voor zover de vaststelling betrekking heeft op schade in de zin van deze voorwaarden; </text:p>
      <text:p text:style-name="P2"/>
      <text:p text:style-name="P2">- de eventuele redelijke kosten gemaakt om de gebrekkige prestatie van gebruiker aan de overeenkomst te laten beantwoorden, tenzij deze niet aan gebruiker toegerekend kunnen worden; </text:p>
      <text:p text:style-name="P2"/>
      <text:p text:style-name="P2">- redelijke kosten, gemaakt ter voorkoming of beperking van schade, voor zover opdrachtgever aantoont dat deze kosten hebben geleid tot beperking van directe schade als bedoeld in deze algemene voorwaarden. </text:p>
      <text:p text:style-name="P2"/>
      <text:p text:style-name="P2">5. Gebruiker is nimmer aansprakelijk voor indirecte schade, daaronder begrepen gevolgschade, emotionele schade of schade voortvloeiend uit beslissingen die de opdrachtgever heeft genomen, al dan niet in overleg met de gebruiker. Opdrachtgever is te allen tijde zelf verantwoordelijk voor keuzes.</text:p>
      <text:p text:style-name="P2"/>
      <text:p text:style-name="P2">6. De in deze voorwaarden opgenomen beperkingen van de aansprakelijkheid voor directe schade gelden niet indien de schade te wijten is aan opzet of grove schuld van gebruiker of zijn ondergeschikten.</text:p>
      <text:p text:style-name="P2"/>
      <text:p text:style-name="P5">Artikel 14<text:tab/>Vrijwaringen</text:p>
      <text:p text:style-name="P5"/>
      <text:p text:style-name="P2">1. De opdrachtgever vrijwaart gebruiker voor aanspraken van derden met betrekking tot rechten van intellectuele eigendom op door de opdrachtgever verstrekte materialen of gegevens, die bij de uitvoering van de overeenkomst worden gebruikt.</text:p>
      <text:p text:style-name="P2"/>
      <text:p text:style-name="P2">2. Indien opdrachtgever aan gebruiker informatiedragers, elektronische bestanden of software etc. verstrekt, garandeert deze dat de informatiedragers, elektronische bestanden of software vrij zijn van virussen en defecten.</text:p>
      <text:p text:style-name="P2"/>
      <text:p text:style-name="P2"/>
      <text:p text:style-name="P5">Artikel 15<text:tab/>Overmacht</text:p>
      <text:p text:style-name="P5"><text:soft-page-break/></text:p>
      <text:p text:style-name="P2">1. Partijen zijn niet gehouden tot het nakomen van enige verplichting, indien zij daartoe gehinderd worden als gevolg van een omstandigheid die niet is te wijten aan schuld, en noch krachtens de wet, een rechtshandeling of in het verkeer geldende opvattingen voor hun rekening komt.</text:p>
      <text:p text:style-name="P2"/>
      <text:p text:style-name="P2">2. Onder overmacht wordt in deze algemene voorwaarden verstaan naast hetgeen daaromtrent in de wet en jurisprudentie wordt begrepen, alle van buiten komende oorzaken, voorzien of niet-voorzien, waarop gebruiker geen invloed kan uitoefenen, doch waardoor gebruiker niet in staat is de verplichtingen na te komen. Werkstakingen in het bedrijf van gebruiker worden daaronder begrepen.</text:p>
      <text:p text:style-name="P2"/>
      <text:p text:style-name="P2">3. Gebruiker heeft ook het recht zich op overmacht te beroepen, indien de omstandigheid die (verdere) nakoming verhindert, intreedt nadat gebruiker zijn verplichtingen had moeten nakomen.</text:p>
      <text:p text:style-name="P2"/>
      <text:p text:style-name="P2">4. Partijen kunnen gedurende de periode dat de overmacht voortduurt de verplichtingen uit de overeenkomst opschorten. Indien deze periode langer duurt dan twee maanden is ieder der partijen gerechtigd de overeenkomst te ontbinden, zonder verplichting tot vergoeding van schade aan de andere partij. </text:p>
      <text:p text:style-name="P2"/>
      <text:p text:style-name="P5">Artikel 16<text:tab/>Geheimhouding</text:p>
      <text:p text:style-name="P5"/>
      <text:p text:style-name="P2">1. Beide partijen zijn verplicht tot geheimhouding van alle vertrouwelijke informatie die zij in het kader van hun overeenkomst van elkaar of uit andere bron hebben verkregen. Informatie geldt als vertrouwelijk als dit door de andere partij is medegedeeld of als dit voortvloeit uit de aard van de informatie. De Ethische Code geldt als leidraad.</text:p>
      <text:p text:style-name="P2"/>
      <text:p text:style-name="P2">2. Indien, op grond van een wettelijke bepaling of een rechterlijke uitspraak, gebruiker gehouden is vertrouwelijke informatie aan door de wet of de bevoegde rechter aangewezen derden mede te verstrekken, en gebruiker zich ter zake niet kan beroepen op een wettelijk dan wel door de bevoegde rechter erkend of toegestaan recht van verschoning, dan is gebruiker niet gehouden tot schadevergoeding of schadeloosstelling en is de wederpartij niet gerechtigd tot ontbinding van de overeenkomst op grond van enige schade, hierdoor ontstaan. </text:p>
      <text:p text:style-name="P2"/>
      <text:p text:style-name="P5">Artikel 17<text:tab/>Geschillen</text:p>
      <text:p text:style-name="P5"/>
      <text:p text:style-name="P2">1. De rechter in de vestigingsplaats van gebruiker is bij uitsluiting bevoegd van geschillen kennis te nemen, tenzij de kantonrechter bevoegd is. Niettemin heeft gebruiker het recht het geschil voor te leggen aan de volgens de wet bevoegde rechter.</text:p>
      <text:p text:style-name="P2"/>
      <text:p text:style-name="P2">2. Partijen zullen eerst een beroep op de rechter doen nadat zij zich tot het uiterste hebben ingespannen een geschil in onderling overleg te beslechten.</text:p>
      <text:p text:style-name="P2"/>
      <text:p text:style-name="P5">Artikel 18<text:tab/>Toepasselijk recht</text:p>
      <text:p text:style-name="P5"/>
      <text:p text:style-name="P2">1. Op elke overeenkomst tussen gebruiker en de opdrachtgever is Nederlands recht van toepassing.</text:p>
      <text:p text:style-name="P2"/>
      <text:p text:style-name="P5">Artikel 19<text:tab/>Wijziging, uitleg en vindplaats van de voorwaarden</text:p>
      <text:p text:style-name="P5"/>
      <text:p text:style-name="P2">1. Deze voorwaarden zijn gratis te verkrijgen bij Heleen Verdonk Counselling &amp; Coaching.</text:p>
      <text:p text:style-name="P2"><text:soft-page-break/></text:p>
      <text:p text:style-name="P2">2. Ingeval van uitleg van de inhoud en strekking van deze algemene voorwaarden, is de Nederlandse tekst daarvan steeds bepalend.</text:p>
      <text:p text:style-name="P2"/>
      <text:p text:style-name="P2">3. Van toepassing is steeds de laatst gedeponeerde versie c.q. de versie zoals die gold ten tijde van het totstandkomen van de overeenkoms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l" fo:country="NL"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Helvetica" fo:font-size="12pt" fo:language="en" fo:country="US" style:font-name-asian="Helvetica"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GEMENE VOORWAARDEN VOOR DIENSTVERLENING</dc:title>
    <meta:initial-creator>Athlon</meta:initial-creator>
    <meta:creation-date>2007-03-25T16:41:00</meta:creation-date>
    <dc:date>2020-12-16T11:56:07</dc:date>
    <meta:editing-cycles>10</meta:editing-cycles>
    <meta:editing-duration>PT27M55S</meta:editing-duration>
    <meta:generator>OpenOffice/4.1.1$Unix OpenOffice.org_project/411m6$Build-9775</meta:generator>
    <dc:creator>Heleen Verdonk</dc:creator>
    <meta:document-statistic meta:table-count="0" meta:image-count="0" meta:object-count="0" meta:page-count="7" meta:paragraph-count="95" meta:word-count="2316" meta:character-count="16040"/>
  </office:meta>
</office:document-meta>
</file>